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135cm" style:rel-column-width="15938*"/>
    </style:style>
    <style:style style:name="Tableau1.B" style:family="table-column">
      <style:table-column-properties style:column-width="4.606cm" style:rel-column-width="17752*"/>
    </style:style>
    <style:style style:name="Tableau1.C" style:family="table-column">
      <style:table-column-properties style:column-width="3.221cm" style:rel-column-width="12417*"/>
    </style:style>
    <style:style style:name="Tableau1.D" style:family="table-column">
      <style:table-column-properties style:column-width="5.039cm" style:rel-column-width="194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4*"/>
    </style:style>
    <style:style style:name="Tableau2.B" style:family="table-column">
      <style:table-column-properties style:column-width="5.667cm" style:rel-column-width="21845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6*"/>
    </style:style>
    <style:style style:name="Tableau3.B" style:family="table-column">
      <style:table-column-properties style:column-width="8.5cm" style:rel-column-width="32769*"/>
    </style:style>
    <style:style style:name="Tableau3.1" style:family="table-row">
      <style:table-row-properties style:min-row-height="0.74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3.5" style:family="table-row">
      <style:table-row-properties style:min-row-height="0.561cm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800000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use-window-font-color="tru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NOM : <text:s text:c="68"/>Prénom :</text:p>
      <text:p text:style-name="P4"/>
      <text:p text:style-name="P4">Classe : <text:s text:c="67"/>statut : externe <text:s text:c="3"/>- <text:s text:c="4"/>DP <text:s text:c="2"/></text:p>
      <text:p text:style-name="P4"/>
      <text:p text:style-name="P4">Boursier : <text:s text:c="2"/>oui <text:s text:c="2"/>- <text:s text:c="2"/>non <text:s text:c="4"/>/ <text:s text:c="3"/>national <text:s/>- départemental ?</text:p>
      <text:p text:style-name="P2"/>
      <text:p text:style-name="P2">Disposez-vous d'une capacité propre de financement ? Dans quelle proportion ?</text:p>
      <text:p text:style-name="P2"/>
      <text:p text:style-name="P2"/>
      <text:p text:style-name="P2">Cursus précédent ? <text:s text:c="2"/>Bac Pro <text:s text:c="2"/>- <text:s text:c="3"/>Bac STI <text:s/>- <text:s text:c="3"/>Bac Général <text:s/>- <text:s text:c="2"/>autre</text:p>
      <text:p text:style-name="P2"/>
      <text:p text:style-name="P2"/>
      <text:p text:style-name="P2">Avez-vous déjà effectué un séjour en GB ? <text:s/>Si oui, dans quel cadre ? <text:s/></text:p>
      <text:p text:style-name="P2"/>
      <text:p text:style-name="P3">Voyage privé <text:s text:c="2"/>- <text:s text:c="2"/>voyage scolaire <text:s text:c="2"/>- <text:s text:c="2"/>stage <text:s text:c="2"/></text:p>
      <text:p text:style-name="P2"/>
      <text:p text:style-name="P2">Si oui, vos impressions et souvenirs en bref?</text:p>
      <text:p text:style-name="P2"/>
      <text:p text:style-name="P2"/>
      <text:p text:style-name="P2"/>
      <text:p text:style-name="P2">Comment évaluez-vous <text:s/>votre niveau d'anglais ? <text:s text:c="3"/>faible <text:s/>- <text:s text:c="2"/>courant <text:s text:c="2"/>- <text:s text:c="2"/>très bon</text:p>
      <text:p text:style-name="P2"/>
      <text:p text:style-name="P2"/>
      <text:p text:style-name="P2"/>
      <text:p text:style-name="P2">Dans quel type d'entreprise aimeriez-vous effectuer votre stage de 1STS? Pourquoi ?</text:p>
      <text:p text:style-name="P2"/>
      <text:p text:style-name="P2"/>
      <text:p text:style-name="P2"/>
      <text:p text:style-name="P2">Etes-vous autonome dans la vie quotidienne (repas, entretien d'un logement, transports, gestion du temps...) ? <text:s text:c="3"/></text:p>
      <text:p text:style-name="Standard"/>
      <text:p text:style-name="P6"/>
      <text:p text:style-name="P5">Quelles sont vos motivations pour effectuer un stage en GB? (citez-en au moins deux et expliquez-les brièvemen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Organisation des stages</text:span><text:span text:style-name="T2"> : interlocuteur = ERAEI catherine.infray@ac-rouen.fr </text:span></text:p>
      <text:p text:style-name="P4"><text:tab/><text:tab/><text:tab/><text:tab/>organisme de placement = Breakaway (Mme Chevallier)</text:p>
      <text:p text:style-name="P4"/>
      <text:p text:style-name="P4"><text:soft-page-break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Sections </text:p>
          </table:table-cell>
          <table:table-cell table:style-name="Tableau1.A1" office:value-type="string">
            <text:p text:style-name="P8">Périodes des stages</text:p>
            <text:p text:style-name="P9">(2 mois minimum obligatoires de date à date)</text:p>
          </table:table-cell>
          <table:table-cell table:style-name="Tableau1.A1" office:value-type="string">
            <text:p text:style-name="P8">Nombre d'étudiants</text:p>
          </table:table-cell>
          <table:table-cell table:style-name="Tableau1.A1" office:value-type="string">
            <text:p text:style-name="P8">Profs référents/coordonnateur</text:p>
          </table:table-cell>
        </table:table-row>
        <table:table-row>
          <table:table-cell table:style-name="Tableau1.A2" office:value-type="string">
            <text:p text:style-name="Table_20_Contents">BTS 1</text:p>
          </table:table-cell>
          <table:table-cell table:style-name="Tableau1.A2" office:value-type="string">
            <text:p text:style-name="Table_20_Contents">fin avril à fin juin 2016</text:p>
            <text:p text:style-name="Table_20_Contents"><text:s/></text:p>
          </table:table-cell>
          <table:table-cell table:style-name="Tableau1.C2" office:value-type="float" office:value="3">
            <text:p text:style-name="Table_20_Contents">3</text:p>
          </table:table-cell>
          <table:table-cell table:style-name="Tableau1.A2" office:value-type="string">
            <text:p text:style-name="P12">A identifier suivant sections des étudiants qui partiront</text:p>
          </table:table-cell>
        </table:table-row>
      </table:table>
      <text:p text:style-name="P4"/>
      <text:p text:style-name="P4"/>
      <text:p text:style-name="P4">Budge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Types de subventions → destinataires</text:p>
          </table:table-cell>
          <table:table-cell table:style-name="Tableau2.A1" office:value-type="string">
            <text:p text:style-name="P8">Erasmus+ → lycée → étudiant </text:p>
          </table:table-cell>
          <table:table-cell table:style-name="Tableau2.A1" office:value-type="string">
            <text:p text:style-name="P8">Région sans frontières → étudiant</text:p>
          </table:table-cell>
        </table:table-row>
        <table:table-row>
          <table:table-cell table:style-name="Tableau2.A2" office:value-type="string">
            <text:p text:style-name="P7">Montants</text:p>
          </table:table-cell>
          <table:table-cell table:style-name="Tableau2.A2" office:value-type="string">
            <text:p text:style-name="Table_20_Contents">Entre 350 et 450€ par mois (taux mensuel fixé<text:span text:style-name="T3">¹</text:span> par le lycée dans cette fourchette), soit mini 700 € pour la période</text:p>
            <text:p text:style-name="Table_20_Contents"/>
            <text:p text:style-name="Table_20_Contents"><text:span text:style-name="T3">¹</text:span><text:span text:style-name="T4"> </text:span><text:span text:style-name="T5">le lycée</text:span><text:span text:style-name="T4"> </text:span><text:span text:style-name="T5">doit le faire apparaître sur son site internet et ne peut le modifier ensuite</text:span></text:p>
          </table:table-cell>
          <table:table-cell table:style-name="Tableau2.A2" office:value-type="string">
            <text:p text:style-name="P10">200 € pour départ </text:p>
            <text:p text:style-name="Table_20_Contents"/>
            <text:p text:style-name="Table_20_Contents">30€ / semaine pour non-boursiers </text:p>
            <text:p text:style-name="Table_20_Contents">→ 240€ <text:s/>=&gt; 440€</text:p>
            <text:p text:style-name="Table_20_Contents"/>
            <text:p text:style-name="Table_20_Contents">75€ / semaine pour boursiers </text:p>
            <text:p text:style-name="Table_20_Contents">→ 600€ <text:s/>=&gt; 840€</text:p>
          </table:table-cell>
        </table:table-row>
        <table:table-row>
          <table:table-cell table:style-name="Tableau2.A2" office:value-type="string">
            <text:p text:style-name="P7">Postes financés</text:p>
          </table:table-cell>
          <table:table-cell table:style-name="Tableau2.A2" office:value-type="string">
            <text:p text:style-name="Table_20_Contents">Transports, hébergement, nourriture</text:p>
          </table:table-cell>
          <table:table-cell table:style-name="Tableau2.A2" office:value-type="string">
            <text:p text:style-name="Table_20_Contents">Transports, hébergement, nourriture</text:p>
          </table:table-cell>
        </table:table-row>
        <table:table-row>
          <table:table-cell table:style-name="Tableau2.A2" office:value-type="string">
            <text:p text:style-name="P7">Modalités versement</text:p>
          </table:table-cell>
          <table:table-cell table:style-name="Tableau2.A2" office:value-type="string">
            <text:p text:style-name="P10">80 % après la signature de la convention (30 j) et <text:span text:style-name="T6">20%  au bilan</text:span></text:p>
          </table:table-cell>
          <table:table-cell table:style-name="Tableau2.A2" office:value-type="string">
            <text:p text:style-name="Table_20_Contents">Versés après le bilan, au retour du stage </text:p>
          </table:table-cell>
        </table:table-row>
      </table:table>
      <text:p text:style-name="Standard"><text:span text:style-name="T7">Pour récapituler</text:span>, <text:span text:style-name="T8">un étudiant recevra</text:span>, pour ses frais d'hébergement et de transport, <text:span text:style-name="T9">au minimum 1140€ pour deux mois</text:span><text:span text:style-name="T8"> et, </text:span><text:span text:style-name="T9">au maximum 1740€</text:span> pour la même durée. S'il est boursier, il conserve aussi sa bourse nationale. Voir aussi avec le CG27 (boursiers départementaux)</text:p>
      <text:p text:style-name="Standard"/>
      <text:p text:style-name="P4">Calendrier prévisionnel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Sections – périodes des stages</text:p>
          </table:table-cell>
          <table:table-cell table:style-name="Tableau3.A1" office:value-type="string">
            <text:p text:style-name="Table_20_Contents">Stages en STS 1– <text:span text:style-name="T10">avril-juin</text:span><text:span text:style-name="T2"> 2016</text:span><text:span text:style-name="T10"> </text:span></text:p>
            <text:p text:style-name="P13">(2 mois date à date obligatoires)</text:p>
          </table:table-cell>
        </table:table-row>
        <table:table-row>
          <table:table-cell table:style-name="Tableau3.A2" office:value-type="string">
            <text:p text:style-name="P11">Sélections des étudiants – test niveau langue</text:p>
          </table:table-cell>
          <table:table-cell table:style-name="Tableau3.B2" office:value-type="date" office:date-value="2015-09-01">
            <text:p text:style-name="Table_20_Contents">01/09/15</text:p>
          </table:table-cell>
        </table:table-row>
        <table:table-row>
          <table:table-cell table:style-name="Tableau3.A2" office:value-type="string">
            <text:p text:style-name="P11">Traduction des documents de stage</text:p>
          </table:table-cell>
          <table:table-cell table:style-name="Tableau3.B2" office:value-type="date" office:date-value="2015-12-01">
            <text:p text:style-name="Table_20_Contents">01/12/15</text:p>
          </table:table-cell>
        </table:table-row>
        <table:table-row>
          <table:table-cell table:style-name="Tableau3.A2" office:value-type="string">
            <text:p text:style-name="P11">Visites préalables (négociations en entreprise)</text:p>
            <text:p text:style-name="P11">Participants </text:p>
          </table:table-cell>
          <table:table-cell table:style-name="Tableau3.A2" office:value-type="string">
            <text:p text:style-name="Table_20_Contents">début février 2015</text:p>
            <text:p text:style-name="Table_20_Contents">Prof. coordonnateur – ERAEI </text:p>
          </table:table-cell>
        </table:table-row>
        <table:table-row table:style-name="Tableau3.5">
          <table:table-cell table:style-name="Tableau3.A2" office:value-type="string">
            <text:p text:style-name="P11">Traduction du projet et validation par l'inspecteur</text:p>
          </table:table-cell>
          <table:table-cell table:style-name="Tableau3.A2" office:value-type="string">
            <text:p text:style-name="Table_20_Contents">Fin mars 2016 au plus tard</text:p>
          </table:table-cell>
        </table:table-row>
        <table:table-row table:style-name="Tableau3.5">
          <table:table-cell table:style-name="Tableau3.A2" office:value-type="string">
            <text:p text:style-name="P11">Visites d'évaluation</text:p>
          </table:table-cell>
          <table:table-cell table:style-name="Tableau3.A2" office:value-type="string">
            <text:p text:style-name="Table_20_Contents">fin juin 2016</text:p>
            <text:p text:style-name="Table_20_Contents">Prof. ens. technique - ERAE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TS <text:s text:c="3"/>Fiche préparatoire au stage en GB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2T13:21:55.21</meta:creation-date>
    <dc:date>2015-10-07T14:51:46.73</dc:date>
    <meta:editing-duration>PT1H15M19S</meta:editing-duration>
    <meta:editing-cycles>8</meta:editing-cycles>
    <meta:generator>OpenOffice.org/3.3$Win32 OpenOffice.org_project/330m20$Build-9567</meta:generator>
    <meta:document-statistic meta:table-count="3" meta:image-count="0" meta:object-count="0" meta:page-count="2" meta:paragraph-count="61" meta:word-count="408" meta:character-count="2701"/>
  </office:meta>
</office:document-meta>
</file>